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P2" style:family="paragraph" style:parent-style-name="Standard">
      <style:paragraph-properties style:text-autospace="none"/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7.032cm"/>
        </style:tab-stops>
      </style:paragraph-properties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7.784cm"/>
        </style:tab-stops>
      </style:paragraph-properties>
    </style:style>
    <style:style style:name="T1" style:family="text">
      <style:text-properties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2" style:family="text"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3" style:family="text"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<text:s/>XIV/93/07</text:p>
      <text:p text:style-name="P1">RADY MIEJSKIEJ W LIPNIE</text:p>
      <text:p text:style-name="P8">z dnia <text:s/>30 listopada 2007 roku</text:p>
      <text:p text:style-name="P2"/>
      <text:p text:style-name="P7"><text:span text:style-name="T2">w sprawie: </text:span><text:span text:style-name="T1">ustalenia stawek opłaty targowej na 2008 r.</text:span></text:p>
      <text:p text:style-name="P2"/>
      <text:p text:style-name="P9"><text:s text:c="4"/>Na podstawie art.18 ust. 2 pkt 8 oraz art.40 ust.1 ustawy z dnia 8 marca 1990 roku o samorządzie gminnym (Dz. U. z 2001r. Nr 142,poz.1591, z <text:s/>2002 Nr 23, poz. 220, Nr 62, poz. 558, <text:s/>Nr 113, poz. 984, Nr 153,poz.1271, Nr 214, poz. 1806, z 2003r. Nr 80, poz. 717, Nr 162, poz. 1568, <text:s/>z 2004 Nr 102,poz.1055, Nr 116, poz. 1203, z 2005r. Nr 172, poz 1441, Nr.175,poz.1457 <text:s/>z 2006 Nr 17, poz. 128, Nr 181,poz.1337 z2007r. Nr 48,poz.327, Nr.138,poz.974, Nr 173,poz.1218) w związku z art.19 pkt 1 lit ,,a’’ ustawy z dnia 12 stycznia 1991roku o podatkach i opłatach lokalnych ( Dz. U. Nr 121, poz. 844, Nr 220,poz.1601, Nr 225,poz.1635, Nr 245,poz.1775, Nr 249,poz.1828,Nr 254,poz.1847) oraz Obwieszczenia Ministra Finansów z dnia 26 lipca 2007r. w sprawie wysokości górnych stawek kwotowych w podatkach i opłatach lokalnych w 2008 r. (M.P.Nr 47,poz.557) uchwala się , co następuje:</text:p>
      <text:p text:style-name="P2"/>
      <text:p text:style-name="P4"/>
      <text:p text:style-name="P2"><text:s/>§1. Ustala się wysokość dziennych stawek opłaty targowej od osób fizycznych i prawnych oraz jednostek organizacyjnych nie posiadających osobowości prawnej dokonujących sprzedaży na targowisku miejskim w Lipnie przy ul 3-go Maja:</text:p>
      <text:p text:style-name="P2"/>
      <text:p text:style-name="P2"><text:s text:c="5"/>1)przy sprzedaży z samochodu osobowego, wozu konnego <text:s text:c="33"/>- 5,00 zł</text:p>
      <text:p text:style-name="P2"><text:s text:c="5"/>2)przy sprzedaży z samochodu ciężarowego dostawczego do 3,5 tony <text:s text:c="16"/>- 7,50 zł</text:p>
      <text:p text:style-name="P2"><text:s text:c="5"/>3)przy sprzedaży z samochodu ciężarowego, dostawczego od 3,5 tony do 5 ton -10,50 zł <text:s text:c="3"/></text:p>
      <text:p text:style-name="P2"><text:s text:c="5"/>4)przy sprzedaży z samochodu ciężarowego powyżej 5 ton- autobusu <text:s text:c="15"/>- 17,00 zł</text:p>
      <text:p text:style-name="P2"><text:s text:c="5"/>5)przy sprzedaży jaj, nabiału i drobiu <text:s text:c="64"/>- <text:s text:c="4"/>1,00 zł</text:p>
      <text:p text:style-name="P2"><text:s text:c="5"/>6)przy sprzedaży z wózka <text:s/>ręcznego oraz <text:s/>małej ilości kwiatów lub warzyw <text:s text:c="3"/>- <text:s text:c="4"/>2,00 zł</text:p>
      <text:p text:style-name="P2"><text:s text:c="5"/>7)przy sprzedaży obwoźnej z ręki (np. złoto) <text:s text:c="52"/>- <text:s text:c="4"/>6,00 zł</text:p>
      <text:p text:style-name="P2"><text:s text:c="5"/>8)przy sprzedaży z ławy z zadaszeniem- za 1m² zajętej powierzchni <text:s text:c="15"/>- <text:s text:c="4"/>5,00 zł</text:p>
      <text:p text:style-name="P2"><text:s text:c="5"/>9)przy sprzedaży z torby, koszyka, ręki itp. <text:s text:c="55"/>- <text:s text:c="3"/>2,00 zł</text:p>
      <text:p text:style-name="P10"><text:span text:style-name="T2"><text:s text:c="3"/>10)przy sprzedaży w formach nie ujętych w pkt od 1do9 za 1m</text:span><text:span text:style-name="T3">²</text:span><text:span text:style-name="T2"> zajętej powierzchni - 2,00 zł <text:s text:c="30"/></text:span></text:p>
      <text:p text:style-name="P2"/>
      <text:p text:style-name="P5"><text:s text:c="18"/></text:p>
      <text:p text:style-name="P3">§2. Traci moc Zarządzenie Nr 89/R/2006 Komisarza Rządowego dla miasta Lipna z dnia <text:s text:c="4"/></text:p>
      <text:p text:style-name="P3"><text:s text:c="7"/>27 października <text:s/>2006 r. w sprawie ustalenia stawek opłaty targowej.</text:p>
      <text:p text:style-name="P6"><text:s text:c="21"/></text:p>
      <text:p text:style-name="P3">§3. Wykonanie uchwały powierza się Burmistrzowi Miasta Lipna.</text:p>
      <text:p text:style-name="P3"/>
      <text:p text:style-name="P3">§4. Uchwała wchodzi w życie z dniem 1 stycznia 2008r. i podlega ogłoszeniu w <text:s text:c="2"/></text:p>
      <text:p text:style-name="P2"><text:s text:c="5"/>Dzienniku Urzędowym Województwa Kujawsko- Pomorsk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39161</meta:generator>
    <meta:initial-creator>Urząd Miejski</meta:initial-creator>
    <meta:creation-date>2007-12-03T08:48:19</meta:creation-date>
    <dc:creator>Urząd Miejski</dc:creator>
    <dc:date>2007-12-03T09:21:45</dc:date>
    <dc:language>pl-PL</dc:language>
    <meta:editing-cycles>4</meta:editing-cycles>
    <meta:editing-duration>PT3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415" meta:character-count="2688"/>
  </office:meta>
</office:document-meta>
</file>